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nlib lapack.a</text:p>
      <text:p text:style-name="Standard">mv lapack.a /home/common/packages/amber11/lib</text:p>
      <text:p text:style-name="Standard">make[1]: Leaving directory `/home/common/packages/amber11/AmberTools/src/lapack'</text:p>
      <text:p text:style-name="Standard">(cd blas &amp;&amp; make install )</text:p>
      <text:p text:style-name="Standard">make[1]: Entering directory `/home/common/packages/amber11/AmberTools/src/blas'</text:p>
      <text:p text:style-name="Standard">ar rv blas.a dasum.o daxpy.o dcabs1.o dcopy.o ddot.o dgbmv.o dgemm.o dgemv.o dger.o dnrm2.o drot.o drotg.o dsbmv.o dscal.o dspmv.o dspr.o dspr2.o dswap.o dsymm.o dsymv.o dsyr.o dsyr2.o dsyr2k.o dsyrk.o dtbmv.o dtbsv.o dtpmv.o dtpsv.o dtrmm.o dtrmv.o dtrsm.o dtrsv.o dummy.o dzasum.o dznrm2.o idamax.o isamax.o lsame.o xerbla.o scopy.o sswap.o sscal.o sasum.o snrm2.o sdot.o ssyr2k.o saxpy.o sgemv.o ssyr2.o ssymv.o sgemm.o strmm.o strmv.o sger.o zher2k.o zswap.o zgemv.o zhemv.o zscal.o zdotc.o zaxpy.o zher2.o zdscal.o ztrmv.o zcopy.o ztrmm.o zgemm.o zgerc.o</text:p>
      <text:p text:style-name="Standard">ar: creating blas.a</text:p>
      <text:p text:style-name="Standard">a - dasum.o</text:p>
      <text:p text:style-name="Standard">a - daxpy.o</text:p>
      <text:p text:style-name="Standard">a - dcabs1.o</text:p>
      <text:p text:style-name="Standard">a - dcopy.o</text:p>
      <text:p text:style-name="Standard">a - ddot.o</text:p>
      <text:p text:style-name="Standard">a - dgbmv.o</text:p>
      <text:p text:style-name="Standard">a - dgemm.o</text:p>
      <text:p text:style-name="Standard">a - dgemv.o</text:p>
      <text:p text:style-name="Standard">a - dger.o</text:p>
      <text:p text:style-name="Standard">a - dnrm2.o</text:p>
      <text:p text:style-name="Standard">a - drot.o</text:p>
      <text:p text:style-name="Standard">a - drotg.o</text:p>
      <text:p text:style-name="Standard">a - dsbmv.o</text:p>
      <text:p text:style-name="Standard">a - dscal.o</text:p>
      <text:p text:style-name="Standard">a - dspmv.o</text:p>
      <text:p text:style-name="Standard">a - dspr.o</text:p>
      <text:p text:style-name="Standard">a - dspr2.o</text:p>
      <text:p text:style-name="Standard">a - dswap.o</text:p>
      <text:p text:style-name="Standard">a - dsymm.o</text:p>
      <text:p text:style-name="Standard">a - dsymv.o</text:p>
      <text:p text:style-name="Standard">a - dsyr.o</text:p>
      <text:p text:style-name="Standard">a - dsyr2.o</text:p>
      <text:p text:style-name="Standard">a - dsyr2k.o</text:p>
      <text:p text:style-name="Standard">a - dsyrk.o</text:p>
      <text:p text:style-name="Standard">a - dtbmv.o</text:p>
      <text:p text:style-name="Standard">a - dtbsv.o</text:p>
      <text:p text:style-name="Standard">a - dtpmv.o</text:p>
      <text:p text:style-name="Standard">a - dtpsv.o</text:p>
      <text:p text:style-name="Standard">a - dtrmm.o</text:p>
      <text:p text:style-name="Standard">a - dtrmv.o</text:p>
      <text:p text:style-name="Standard">a - dtrsm.o</text:p>
      <text:p text:style-name="Standard">a - dtrsv.o</text:p>
      <text:p text:style-name="Standard">a - dummy.o</text:p>
      <text:p text:style-name="Standard">a - dzasum.o</text:p>
      <text:p text:style-name="Standard">a - dznrm2.o</text:p>
      <text:p text:style-name="Standard">a - idamax.o</text:p>
      <text:p text:style-name="Standard">a - isamax.o</text:p>
      <text:p text:style-name="Standard"><text:soft-page-break/>a - lsame.o</text:p>
      <text:p text:style-name="Standard">a - xerbla.o</text:p>
      <text:p text:style-name="Standard">a - scopy.o</text:p>
      <text:p text:style-name="Standard">a - sswap.o</text:p>
      <text:p text:style-name="Standard">a - sscal.o</text:p>
      <text:p text:style-name="Standard">a - sasum.o</text:p>
      <text:p text:style-name="Standard">a - snrm2.o</text:p>
      <text:p text:style-name="Standard">a - sdot.o</text:p>
      <text:p text:style-name="Standard">a - ssyr2k.o</text:p>
      <text:p text:style-name="Standard">a - saxpy.o</text:p>
      <text:p text:style-name="Standard">a - sgemv.o</text:p>
      <text:p text:style-name="Standard">a - ssyr2.o</text:p>
      <text:p text:style-name="Standard">a - ssymv.o</text:p>
      <text:p text:style-name="Standard">a - sgemm.o</text:p>
      <text:p text:style-name="Standard">a - strmm.o</text:p>
      <text:p text:style-name="Standard">a - strmv.o</text:p>
      <text:p text:style-name="Standard">a - sger.o</text:p>
      <text:p text:style-name="Standard">a - zher2k.o</text:p>
      <text:p text:style-name="Standard">a - zswap.o</text:p>
      <text:p text:style-name="Standard">a - zgemv.o</text:p>
      <text:p text:style-name="Standard">a - zhemv.o</text:p>
      <text:p text:style-name="Standard">a - zscal.o</text:p>
      <text:p text:style-name="Standard">a - zdotc.o</text:p>
      <text:p text:style-name="Standard">a - zaxpy.o</text:p>
      <text:p text:style-name="Standard">a - zher2.o</text:p>
      <text:p text:style-name="Standard">a - zdscal.o</text:p>
      <text:p text:style-name="Standard">a - ztrmv.o</text:p>
      <text:p text:style-name="Standard">a - zcopy.o</text:p>
      <text:p text:style-name="Standard">a - ztrmm.o</text:p>
      <text:p text:style-name="Standard">a - zgemm.o</text:p>
      <text:p text:style-name="Standard">a - zgerc.o</text:p>
      <text:p text:style-name="Standard">ranlib blas.a</text:p>
      <text:p text:style-name="Standard">mv blas.a /home/common/packages/amber11/lib</text:p>
      <text:p text:style-name="Standard">make[1]: Leaving directory `/home/common/packages/amber11/AmberTools/src/blas'</text:p>
      <text:p text:style-name="Standard">(cd c9x-complex &amp;&amp; make skip )</text:p>
      <text:p text:style-name="Standard">make[1]: Entering directory `/home/common/packages/amber11/AmberTools/src/c9x-complex'</text:p>
      <text:p text:style-name="Standard">using built-in (C99) complex.h functionality</text:p>
      <text:p text:style-name="Standard">make[1]: Leaving directory `/home/common/packages/amber11/AmberTools/src/c9x-complex'</text:p>
      <text:p text:style-name="Standard">(cd etc &amp;&amp; make install )</text:p>
      <text:p text:style-name="Standard">make[1]: Entering directory `/home/common/packages/amber11/AmberTools/src/etc'</text:p>
      <text:p text:style-name="Standard">cd ../lib &amp;&amp; make sys2.a</text:p>
      <text:p text:style-name="Standard">make[2]: Entering directory `/home/common/packages/amber11/AmberTools/src/lib'</text:p>
      <text:p text:style-name="Standard">make[2]: `sys2.a' is up to date.</text:p>
      <text:p text:style-name="Standard">make[2]: Leaving directory `/home/common/packages/amber11/AmberTools/src/lib'</text:p>
      <text:p text:style-name="Standard">gfortran -o ambpdb ambpdb.o forFIRSTtype.o forFIRSTbond.o forFIRSThbond.o forFIRSTteth.o forFIRSToutp.o forFIRSTsugar.o ../lib/sys2.a </text:p>
      <text:p text:style-name="Standard">gcc -D_FILE_OFFSET_BITS=64 -D_LARGEFILE_SOURCE -DBINTRAJ <text:s text:c="2"/>-o elsize elsize.o -lm</text:p>
      <text:p text:style-name="Standard">gcc -D_FILE_OFFSET_BITS=64 -D_LARGEFILE_SOURCE -DBINTRAJ <text:s text:c="2"/>-o molsurf molsurf.o -lm</text:p>
      <text:p text:style-name="Standard">gfortran -o add_pdb add_pdb.o ../lib/sys2.a </text:p>
      <text:p text:style-name="Standard"><text:soft-page-break/>gfortran <text:s/>lapack.o resp.o -o resp</text:p>
      <text:p text:style-name="Standard">/bin/mv ambpdb elsize molsurf add_pdb resp /home/common/packages/amber11/bin</text:p>
      <text:p text:style-name="Standard">/bin/cp calcpka.pl cpinutil.pl CPin.pm lmodprmtop /home/common/packages/amber11/bin</text:p>
      <text:p text:style-name="Standard">make[1]: Leaving directory `/home/common/packages/amber11/AmberTools/src/etc'</text:p>
      <text:p text:style-name="Standard">(cd chamber &amp;&amp; make install )</text:p>
      <text:p text:style-name="Standard">make[1]: Entering directory `/home/common/packages/amber11/AmberTools/src/chamber'</text:p>
      <text:p text:style-name="Standard">make chamber</text:p>
      <text:p text:style-name="Standard">make[2]: Entering directory `/home/common/packages/amber11/AmberTools/src/chamber'</text:p>
      <text:p text:style-name="Standard">gfortran -o chamber main.o psfprm.o psf_strings.o write_prmtop.o gbradii.o sort.o mkexcl.o cmap.o molnt.o </text:p>
      <text:p text:style-name="Standard">make[2]: Leaving directory `/home/common/packages/amber11/AmberTools/src/chamber'</text:p>
      <text:p text:style-name="Standard">mv chamber /home/common/packages/amber11/bin</text:p>
      <text:p text:style-name="Standard">make[1]: Leaving directory `/home/common/packages/amber11/AmberTools/src/chamber'</text:p>
      <text:p text:style-name="Standard">(cd pbsa &amp;&amp; make install )</text:p>
      <text:p text:style-name="Standard">make[1]: Entering directory `/home/common/packages/amber11/AmberTools/src/pbsa'</text:p>
      <text:p text:style-name="Standard">cd ../lib &amp;&amp; make nxtsec.o</text:p>
      <text:p text:style-name="Standard">make[2]: Entering directory `/home/common/packages/amber11/AmberTools/src/lib'</text:p>
      <text:p text:style-name="Standard">make[2]: `nxtsec.o' is up to date.</text:p>
      <text:p text:style-name="Standard">make[2]: Leaving directory `/home/common/packages/amber11/AmberTools/src/lib'</text:p>
      <text:p text:style-name="Standard">cd ../lapack &amp;&amp; make install</text:p>
      <text:p text:style-name="Standard">make[2]: Entering directory `/home/common/packages/amber11/AmberTools/src/lapack'</text:p>
      <text:p text:style-name="Standard">ar rv lapack.a dsyev.o dsygv.o dlansy.o dsytrd.o dorgtr.o dsteqr.o dsterf.o dlascl.o dlamch.o ilaenv.o dlassq.o dsytd2.o dlatrd.o dorgql.o dorgqr.o dlasrt.o dlaset.o dlanst.o dlaev2.o dlasr.o dlapy2.o dlartg.o dlae2.o dorg2r.o dlarft.o dlarfb.o dorg2l.o dlarfg.o dlarf.o dspev.o dlansp.o dsptrd.o dopgtr.o dppsv.o dspsv.o dgeev.o dsptrs.o dsptrf.o dpptrs.o dpptrf.o dgebak.o dtrevc.o dlacpy.o dhseqr.o dorghr.o dgehrd.o dgebal.o dlange.o dlabad.o dlahqr.o dlarfx.o dlanhs.o dlaln2.o dgehd2.o dlahrd.o dlanv2.o dladiv.o dgerq2.o dorm2r.o dlarnv.o dgeqr2.o dlaruv.o dspevd.o dstedc.o dopmtr.o dlaed0.o dlaed1.o dlaed7.o dlaeda.o dlaed8.o dlaed9.o dlamrg.o dlaed2.o dlaed3.o dpotrs.o dpotrf.o dsygst.o dpotf2.o dsygs2.o dposv.o dlaebz.o dlagtf.o dlagts.o dormqr.o dormql.o dorm2l.o dlaed4.o dlaed5.o dlaed6.o ieeeck.o dsyevx.o dsyevd.o dstebz.o dstein.o dormtr.o zheev.o lsame.o zlanhe.o zlascl.o zhetrd.o zungtr.o zsteqr.o zlassq.o zlatrd.o zhetd2.o zungql.o zungqr.o zlasr.o zlaset.o zlacgv.o zlarfg.o zung2l.o zlarft.o zlarfb.o zung2r.o dlapy3.o zladiv.o zlarf.o dgesvd.o dgebrd.o dgebd2.o dlabrd.o dorgbr.o dbdsqr.o dgeqrf.o dormbr.o dgelqf.o dorglq.o dlas2.o dlasq1.o dlasv2.o dgelq2.o dorgl2.o dlasq2.o dormlq.o dlasq3.o dlasq4.o dlasq5.o dorml2.o dlasq6.o dgesv.o dgetrs.o dlaswp.o dgetrf.o dgetf2.o dsysv.o dsytrs.o dsytrf.o dlasyf.o dsytf2.o dgelsd.o dlalsd.o dlasdq.o dlasda.o dlalsa.o dlasd6.o dlals0.o dlasdt.o dlasd7.o dlasd8.o dlasd4.o dlasd5.o dgelsy.o dlaic1.o dtzrzf.o dormrz.o dlarzt.o dlarzb.o dlatrz.o dormr3.o dgeqp3.o dlarz.o dlaqps.o dlaqp2.o dspevx.o dsyevr.o dstegr.o dlarrv.o dlarre.o dlarrb.o dlar1v.o dlarrf.o dggev.o dhgeqz.o dgghrd.o dtgevc.o dggbak.o dggbal.o dlag2.o disnan.o dlaisnan.o dlarfp.o dstemr.o dlarra.o dlarrc.o dlarrd.o dlarrj.o dlarrk.o dlarrr.o dlaneg.o dlaqr0.o dlaqr1.o dlaqr2.o <text:s/>dlaqr3.o dlaqr4.o dlaqr5.o dlahr2.o dormhr.o dtrexc.o dlaexc.o dlasy2.o iparmq.o iladlc.o iladlr.o</text:p>
      <text:p text:style-name="Standard">ar: creating lapack.a</text:p>
      <text:p text:style-name="Standard">a - dsyev.o</text:p>
      <text:p text:style-name="Standard">a - dsygv.o</text:p>
      <text:p text:style-name="Standard">a - dlansy.o</text:p>
      <text:p text:style-name="Standard">a - dsytrd.o</text:p>
      <text:p text:style-name="Standard">a - dorgtr.o</text:p>
      <text:p text:style-name="Standard">a - dsteqr.o</text:p>
      <text:p text:style-name="Standard">a - dsterf.o</text:p>
      <text:p text:style-name="Standard"><text:soft-page-break/>a - dlascl.o</text:p>
      <text:p text:style-name="Standard">a - dlamch.o</text:p>
      <text:p text:style-name="Standard">a - ilaenv.o</text:p>
      <text:p text:style-name="Standard">a - dlassq.o</text:p>
      <text:p text:style-name="Standard">a - dsytd2.o</text:p>
      <text:p text:style-name="Standard">a - dlatrd.o</text:p>
      <text:p text:style-name="Standard">a - dorgql.o</text:p>
      <text:p text:style-name="Standard">a - dorgqr.o</text:p>
      <text:p text:style-name="Standard">a - dlasrt.o</text:p>
      <text:p text:style-name="Standard">a - dlaset.o</text:p>
      <text:p text:style-name="Standard">a - dlanst.o</text:p>
      <text:p text:style-name="Standard">a - dlaev2.o</text:p>
      <text:p text:style-name="Standard">a - dlasr.o</text:p>
      <text:p text:style-name="Standard">a - dlapy2.o</text:p>
      <text:p text:style-name="Standard">a - dlartg.o</text:p>
      <text:p text:style-name="Standard">a - dlae2.o</text:p>
      <text:p text:style-name="Standard">a - dorg2r.o</text:p>
      <text:p text:style-name="Standard">a - dlarft.o</text:p>
      <text:p text:style-name="Standard">a - dlarfb.o</text:p>
      <text:p text:style-name="Standard">a - dorg2l.o</text:p>
      <text:p text:style-name="Standard">a - dlarfg.o</text:p>
      <text:p text:style-name="Standard">a - dlarf.o</text:p>
      <text:p text:style-name="Standard">a - dspev.o</text:p>
      <text:p text:style-name="Standard">a - dlansp.o</text:p>
      <text:p text:style-name="Standard">a - dsptrd.o</text:p>
      <text:p text:style-name="Standard">a - dopgtr.o</text:p>
      <text:p text:style-name="Standard">a - dppsv.o</text:p>
      <text:p text:style-name="Standard">a - dspsv.o</text:p>
      <text:p text:style-name="Standard">a - dgeev.o</text:p>
      <text:p text:style-name="Standard">a - dsptrs.o</text:p>
      <text:p text:style-name="Standard">a - dsptrf.o</text:p>
      <text:p text:style-name="Standard">a - dpptrs.o</text:p>
      <text:p text:style-name="Standard">a - dpptrf.o</text:p>
      <text:p text:style-name="Standard">a - dgebak.o</text:p>
      <text:p text:style-name="Standard">a - dtrevc.o</text:p>
      <text:p text:style-name="Standard">a - dlacpy.o</text:p>
      <text:p text:style-name="Standard">a - dhseqr.o</text:p>
      <text:p text:style-name="Standard">a - dorghr.o</text:p>
      <text:p text:style-name="Standard">a - dgehrd.o</text:p>
      <text:p text:style-name="Standard">a - dgebal.o</text:p>
      <text:p text:style-name="Standard">a - dlange.o</text:p>
      <text:p text:style-name="Standard">a - dlabad.o</text:p>
      <text:p text:style-name="Standard">a - dlahqr.o</text:p>
      <text:p text:style-name="Standard">a - dlarfx.o</text:p>
      <text:p text:style-name="Standard">a - dlanhs.o</text:p>
      <text:p text:style-name="Standard">a - dlaln2.o</text:p>
      <text:p text:style-name="Standard">a - dgehd2.o</text:p>
      <text:p text:style-name="Standard">a - dlahrd.o</text:p>
      <text:p text:style-name="Standard">a - dlanv2.o</text:p>
      <text:p text:style-name="Standard"><text:soft-page-break/>a - dladiv.o</text:p>
      <text:p text:style-name="Standard">a - dgerq2.o</text:p>
      <text:p text:style-name="Standard">a - dorm2r.o</text:p>
      <text:p text:style-name="Standard">a - dlarnv.o</text:p>
      <text:p text:style-name="Standard">a - dgeqr2.o</text:p>
      <text:p text:style-name="Standard">a - dlaruv.o</text:p>
      <text:p text:style-name="Standard">a - dspevd.o</text:p>
      <text:p text:style-name="Standard">a - dstedc.o</text:p>
      <text:p text:style-name="Standard">a - dopmtr.o</text:p>
      <text:p text:style-name="Standard">a - dlaed0.o</text:p>
      <text:p text:style-name="Standard">a - dlaed1.o</text:p>
      <text:p text:style-name="Standard">a - dlaed7.o</text:p>
      <text:p text:style-name="Standard">a - dlaeda.o</text:p>
      <text:p text:style-name="Standard">a - dlaed8.o</text:p>
      <text:p text:style-name="Standard">a - dlaed9.o</text:p>
      <text:p text:style-name="Standard">a - dlamrg.o</text:p>
      <text:p text:style-name="Standard">a - dlaed2.o</text:p>
      <text:p text:style-name="Standard">a - dlaed3.o</text:p>
      <text:p text:style-name="Standard">a - dpotrs.o</text:p>
      <text:p text:style-name="Standard">a - dpotrf.o</text:p>
      <text:p text:style-name="Standard">a - dsygst.o</text:p>
      <text:p text:style-name="Standard">a - dpotf2.o</text:p>
      <text:p text:style-name="Standard">a - dsygs2.o</text:p>
      <text:p text:style-name="Standard">a - dposv.o</text:p>
      <text:p text:style-name="Standard">a - dlaebz.o</text:p>
      <text:p text:style-name="Standard">a - dlagtf.o</text:p>
      <text:p text:style-name="Standard">a - dlagts.o</text:p>
      <text:p text:style-name="Standard">a - dormqr.o</text:p>
      <text:p text:style-name="Standard">a - dormql.o</text:p>
      <text:p text:style-name="Standard">a - dorm2l.o</text:p>
      <text:p text:style-name="Standard">a - dlaed4.o</text:p>
      <text:p text:style-name="Standard">a - dlaed5.o</text:p>
      <text:p text:style-name="Standard">a - dlaed6.o</text:p>
      <text:p text:style-name="Standard">a - ieeeck.o</text:p>
      <text:p text:style-name="Standard">a - dsyevx.o</text:p>
      <text:p text:style-name="Standard">a - dsyevd.o</text:p>
      <text:p text:style-name="Standard">a - dstebz.o</text:p>
      <text:p text:style-name="Standard">a - dstein.o</text:p>
      <text:p text:style-name="Standard">a - dormtr.o</text:p>
      <text:p text:style-name="Standard">a - zheev.o</text:p>
      <text:p text:style-name="Standard">a - lsame.o</text:p>
      <text:p text:style-name="Standard">a - zlanhe.o</text:p>
      <text:p text:style-name="Standard">a - zlascl.o</text:p>
      <text:p text:style-name="Standard">a - zhetrd.o</text:p>
      <text:p text:style-name="Standard">a - zungtr.o</text:p>
      <text:p text:style-name="Standard">a - zsteqr.o</text:p>
      <text:p text:style-name="Standard">a - zlassq.o</text:p>
      <text:p text:style-name="Standard">a - zlatrd.o</text:p>
      <text:p text:style-name="Standard">a - zhetd2.o</text:p>
      <text:p text:style-name="Standard"><text:soft-page-break/>a - zungql.o</text:p>
      <text:p text:style-name="Standard">a - zungqr.o</text:p>
      <text:p text:style-name="Standard">a - zlasr.o</text:p>
      <text:p text:style-name="Standard">a - zlaset.o</text:p>
      <text:p text:style-name="Standard">a - zlacgv.o</text:p>
      <text:p text:style-name="Standard">a - zlarfg.o</text:p>
      <text:p text:style-name="Standard">a - zung2l.o</text:p>
      <text:p text:style-name="Standard">a - zlarft.o</text:p>
      <text:p text:style-name="Standard">a - zlarfb.o</text:p>
      <text:p text:style-name="Standard">a - zung2r.o</text:p>
      <text:p text:style-name="Standard">a - dlapy3.o</text:p>
      <text:p text:style-name="Standard">a - zladiv.o</text:p>
      <text:p text:style-name="Standard">a - zlarf.o</text:p>
      <text:p text:style-name="Standard">a - dgesvd.o</text:p>
      <text:p text:style-name="Standard">a - dgebrd.o</text:p>
      <text:p text:style-name="Standard">a - dgebd2.o</text:p>
      <text:p text:style-name="Standard">a - dlabrd.o</text:p>
      <text:p text:style-name="Standard">a - dorgbr.o</text:p>
      <text:p text:style-name="Standard">a - dbdsqr.o</text:p>
      <text:p text:style-name="Standard">a - dgeqrf.o</text:p>
      <text:p text:style-name="Standard">a - dormbr.o</text:p>
      <text:p text:style-name="Standard">a - dgelqf.o</text:p>
      <text:p text:style-name="Standard">a - dorglq.o</text:p>
      <text:p text:style-name="Standard">a - dlas2.o</text:p>
      <text:p text:style-name="Standard">a - dlasq1.o</text:p>
      <text:p text:style-name="Standard">a - dlasv2.o</text:p>
      <text:p text:style-name="Standard">a - dgelq2.o</text:p>
      <text:p text:style-name="Standard">a - dorgl2.o</text:p>
      <text:p text:style-name="Standard">a - dlasq2.o</text:p>
      <text:p text:style-name="Standard">a - dormlq.o</text:p>
      <text:p text:style-name="Standard">a - dlasq3.o</text:p>
      <text:p text:style-name="Standard">a - dlasq4.o</text:p>
      <text:p text:style-name="Standard">a - dlasq5.o</text:p>
      <text:p text:style-name="Standard">a - dorml2.o</text:p>
      <text:p text:style-name="Standard">a - dlasq6.o</text:p>
      <text:p text:style-name="Standard">a - dgesv.o</text:p>
      <text:p text:style-name="Standard">a - dgetrs.o</text:p>
      <text:p text:style-name="Standard">a - dlaswp.o</text:p>
      <text:p text:style-name="Standard">a - dgetrf.o</text:p>
      <text:p text:style-name="Standard">a - dgetf2.o</text:p>
      <text:p text:style-name="Standard">a - dsysv.o</text:p>
      <text:p text:style-name="Standard">a - dsytrs.o</text:p>
      <text:p text:style-name="Standard">a - dsytrf.o</text:p>
      <text:p text:style-name="Standard">a - dlasyf.o</text:p>
      <text:p text:style-name="Standard">a - dsytf2.o</text:p>
      <text:p text:style-name="Standard">a - dgelsd.o</text:p>
      <text:p text:style-name="Standard">a - dlalsd.o</text:p>
      <text:p text:style-name="Standard">a - dlasdq.o</text:p>
      <text:p text:style-name="Standard">a - dlasda.o</text:p>
      <text:p text:style-name="Standard"><text:soft-page-break/>a - dlalsa.o</text:p>
      <text:p text:style-name="Standard">a - dlasd6.o</text:p>
      <text:p text:style-name="Standard">a - dlals0.o</text:p>
      <text:p text:style-name="Standard">a - dlasdt.o</text:p>
      <text:p text:style-name="Standard">a - dlasd7.o</text:p>
      <text:p text:style-name="Standard">a - dlasd8.o</text:p>
      <text:p text:style-name="Standard">a - dlasd4.o</text:p>
      <text:p text:style-name="Standard">a - dlasd5.o</text:p>
      <text:p text:style-name="Standard">a - dgelsy.o</text:p>
      <text:p text:style-name="Standard">a - dlaic1.o</text:p>
      <text:p text:style-name="Standard">a - dtzrzf.o</text:p>
      <text:p text:style-name="Standard">a - dormrz.o</text:p>
      <text:p text:style-name="Standard">a - dlarzt.o</text:p>
      <text:p text:style-name="Standard">a - dlarzb.o</text:p>
      <text:p text:style-name="Standard">a - dlatrz.o</text:p>
      <text:p text:style-name="Standard">a - dormr3.o</text:p>
      <text:p text:style-name="Standard">a - dgeqp3.o</text:p>
      <text:p text:style-name="Standard">a - dlarz.o</text:p>
      <text:p text:style-name="Standard">a - dlaqps.o</text:p>
      <text:p text:style-name="Standard">a - dlaqp2.o</text:p>
      <text:p text:style-name="Standard">a - dspevx.o</text:p>
      <text:p text:style-name="Standard">a - dsyevr.o</text:p>
      <text:p text:style-name="Standard">a - dstegr.o</text:p>
      <text:p text:style-name="Standard">a - dlarrv.o</text:p>
      <text:p text:style-name="Standard">a - dlarre.o</text:p>
      <text:p text:style-name="Standard">a - dlarrb.o</text:p>
      <text:p text:style-name="Standard">a - dlar1v.o</text:p>
      <text:p text:style-name="Standard">a - dlarrf.o</text:p>
      <text:p text:style-name="Standard">a - dggev.o</text:p>
      <text:p text:style-name="Standard">a - dhgeqz.o</text:p>
      <text:p text:style-name="Standard">a - dgghrd.o</text:p>
      <text:p text:style-name="Standard">a - dtgevc.o</text:p>
      <text:p text:style-name="Standard">a - dggbak.o</text:p>
      <text:p text:style-name="Standard">a - dggbal.o</text:p>
      <text:p text:style-name="Standard">a - dlag2.o</text:p>
      <text:p text:style-name="Standard">a - disnan.o</text:p>
      <text:p text:style-name="Standard">a - dlaisnan.o</text:p>
      <text:p text:style-name="Standard">a - dlarfp.o</text:p>
      <text:p text:style-name="Standard">a - dstemr.o</text:p>
      <text:p text:style-name="Standard">a - dlarra.o</text:p>
      <text:p text:style-name="Standard">a - dlarrc.o</text:p>
      <text:p text:style-name="Standard">a - dlarrd.o</text:p>
      <text:p text:style-name="Standard">a - dlarrj.o</text:p>
      <text:p text:style-name="Standard">a - dlarrk.o</text:p>
      <text:p text:style-name="Standard">a - dlarrr.o</text:p>
      <text:p text:style-name="Standard">a - dlaneg.o</text:p>
      <text:p text:style-name="Standard">a - dlaqr0.o</text:p>
      <text:p text:style-name="Standard">a - dlaqr1.o</text:p>
      <text:p text:style-name="Standard">a - dlaqr2.o</text:p>
      <text:p text:style-name="Standard"><text:soft-page-break/>a - dlaqr3.o</text:p>
      <text:p text:style-name="Standard">a - dlaqr4.o</text:p>
      <text:p text:style-name="Standard">a - dlaqr5.o</text:p>
      <text:p text:style-name="Standard">a - dlahr2.o</text:p>
      <text:p text:style-name="Standard">a - dormhr.o</text:p>
      <text:p text:style-name="Standard">a - dtrexc.o</text:p>
      <text:p text:style-name="Standard">a - dlaexc.o</text:p>
      <text:p text:style-name="Standard">a - dlasy2.o</text:p>
      <text:p text:style-name="Standard">a - iparmq.o</text:p>
      <text:p text:style-name="Standard">a - iladlc.o</text:p>
      <text:p text:style-name="Standard">a - iladlr.o</text:p>
      <text:p text:style-name="Standard">ranlib lapack.a</text:p>
      <text:p text:style-name="Standard">mv lapack.a /home/common/packages/amber11/lib</text:p>
      <text:p text:style-name="Standard">make[2]: Leaving directory `/home/common/packages/amber11/AmberTools/src/lapack'</text:p>
      <text:p text:style-name="Standard">cd ../blas &amp;&amp; make install</text:p>
      <text:p text:style-name="Standard">make[2]: Entering directory `/home/common/packages/amber11/AmberTools/src/blas'</text:p>
      <text:p text:style-name="Standard">ar rv blas.a dasum.o daxpy.o dcabs1.o dcopy.o ddot.o dgbmv.o dgemm.o dgemv.o dger.o dnrm2.o drot.o drotg.o dsbmv.o dscal.o dspmv.o dspr.o dspr2.o dswap.o dsymm.o dsymv.o dsyr.o dsyr2.o dsyr2k.o dsyrk.o dtbmv.o dtbsv.o dtpmv.o dtpsv.o dtrmm.o dtrmv.o dtrsm.o dtrsv.o dummy.o dzasum.o dznrm2.o idamax.o isamax.o lsame.o xerbla.o scopy.o sswap.o sscal.o sasum.o snrm2.o sdot.o ssyr2k.o saxpy.o sgemv.o ssyr2.o ssymv.o sgemm.o strmm.o strmv.o sger.o zher2k.o zswap.o zgemv.o zhemv.o zscal.o zdotc.o zaxpy.o zher2.o zdscal.o ztrmv.o zcopy.o ztrmm.o zgemm.o zgerc.o</text:p>
      <text:p text:style-name="Standard">ar: creating blas.a</text:p>
      <text:p text:style-name="Standard">a - dasum.o</text:p>
      <text:p text:style-name="Standard">a - daxpy.o</text:p>
      <text:p text:style-name="Standard">a - dcabs1.o</text:p>
      <text:p text:style-name="Standard">a - dcopy.o</text:p>
      <text:p text:style-name="Standard">a - ddot.o</text:p>
      <text:p text:style-name="Standard">a - dgbmv.o</text:p>
      <text:p text:style-name="Standard">a - dgemm.o</text:p>
      <text:p text:style-name="Standard">a - dgemv.o</text:p>
      <text:p text:style-name="Standard">a - dger.o</text:p>
      <text:p text:style-name="Standard">a - dnrm2.o</text:p>
      <text:p text:style-name="Standard">a - drot.o</text:p>
      <text:p text:style-name="Standard">a - drotg.o</text:p>
      <text:p text:style-name="Standard">a - dsbmv.o</text:p>
      <text:p text:style-name="Standard">a - dscal.o</text:p>
      <text:p text:style-name="Standard">a - dspmv.o</text:p>
      <text:p text:style-name="Standard">a - dspr.o</text:p>
      <text:p text:style-name="Standard">a - dspr2.o</text:p>
      <text:p text:style-name="Standard">a - dswap.o</text:p>
      <text:p text:style-name="Standard">a - dsymm.o</text:p>
      <text:p text:style-name="Standard">a - dsymv.o</text:p>
      <text:p text:style-name="Standard">a - dsyr.o</text:p>
      <text:p text:style-name="Standard">a - dsyr2.o</text:p>
      <text:p text:style-name="Standard">a - dsyr2k.o</text:p>
      <text:p text:style-name="Standard">a - dsyrk.o</text:p>
      <text:p text:style-name="Standard">a - dtbmv.o</text:p>
      <text:p text:style-name="Standard">a - dtbsv.o</text:p>
      <text:p text:style-name="Standard"><text:soft-page-break/>a - dtpmv.o</text:p>
      <text:p text:style-name="Standard">a - dtpsv.o</text:p>
      <text:p text:style-name="Standard">a - dtrmm.o</text:p>
      <text:p text:style-name="Standard">a - dtrmv.o</text:p>
      <text:p text:style-name="Standard">a - dtrsm.o</text:p>
      <text:p text:style-name="Standard">a - dtrsv.o</text:p>
      <text:p text:style-name="Standard">a - dummy.o</text:p>
      <text:p text:style-name="Standard">a - dzasum.o</text:p>
      <text:p text:style-name="Standard">a - dznrm2.o</text:p>
      <text:p text:style-name="Standard">a - idamax.o</text:p>
      <text:p text:style-name="Standard">a - isamax.o</text:p>
      <text:p text:style-name="Standard">a - lsame.o</text:p>
      <text:p text:style-name="Standard">a - xerbla.o</text:p>
      <text:p text:style-name="Standard">a - scopy.o</text:p>
      <text:p text:style-name="Standard">a - sswap.o</text:p>
      <text:p text:style-name="Standard">a - sscal.o</text:p>
      <text:p text:style-name="Standard">a - sasum.o</text:p>
      <text:p text:style-name="Standard">a - snrm2.o</text:p>
      <text:p text:style-name="Standard">a - sdot.o</text:p>
      <text:p text:style-name="Standard">a - ssyr2k.o</text:p>
      <text:p text:style-name="Standard">a - saxpy.o</text:p>
      <text:p text:style-name="Standard">a - sgemv.o</text:p>
      <text:p text:style-name="Standard">a - ssyr2.o</text:p>
      <text:p text:style-name="Standard">a - ssymv.o</text:p>
      <text:p text:style-name="Standard">a - sgemm.o</text:p>
      <text:p text:style-name="Standard">a - strmm.o</text:p>
      <text:p text:style-name="Standard">a - strmv.o</text:p>
      <text:p text:style-name="Standard">a - sger.o</text:p>
      <text:p text:style-name="Standard">a - zher2k.o</text:p>
      <text:p text:style-name="Standard">a - zswap.o</text:p>
      <text:p text:style-name="Standard">a - zgemv.o</text:p>
      <text:p text:style-name="Standard">a - zhemv.o</text:p>
      <text:p text:style-name="Standard">a - zscal.o</text:p>
      <text:p text:style-name="Standard">a - zdotc.o</text:p>
      <text:p text:style-name="Standard">a - zaxpy.o</text:p>
      <text:p text:style-name="Standard">a - zher2.o</text:p>
      <text:p text:style-name="Standard">a - zdscal.o</text:p>
      <text:p text:style-name="Standard">a - ztrmv.o</text:p>
      <text:p text:style-name="Standard">a - zcopy.o</text:p>
      <text:p text:style-name="Standard">a - ztrmm.o</text:p>
      <text:p text:style-name="Standard">a - zgemm.o</text:p>
      <text:p text:style-name="Standard">a - zgerc.o</text:p>
      <text:p text:style-name="Standard">ranlib blas.a</text:p>
      <text:p text:style-name="Standard">mv blas.a /home/common/packages/amber11/lib</text:p>
      <text:p text:style-name="Standard">make[2]: Leaving directory `/home/common/packages/amber11/AmberTools/src/blas'</text:p>
      <text:p text:style-name="Standard">cd ../arpack &amp;&amp; make install</text:p>
      <text:p text:style-name="Standard">make[2]: Entering directory `/home/common/packages/amber11/AmberTools/src/arpack'</text:p>
      <text:p text:style-name="Standard">ar rv arpack.a ivout.o dvout.o dgetv0.o dlaqrb.o dnaitr.o dnapps.o dnaup2.o dnaupd.o dnconv.o dneigh.o dmout.o dneupd.o dngets.o dsaitr.o dsapps.o dsaup2.o dsaupd.o dsconv.o dseigt.o dsesrt.o <text:soft-page-break/>dseupd.o dsgets.o dsortc.o dsortr.o dstatn.o dstats.o dstqrb.o dsarpack.o wallclock.o</text:p>
      <text:p text:style-name="Standard">ar: creating arpack.a</text:p>
      <text:p text:style-name="Standard">a - ivout.o</text:p>
      <text:p text:style-name="Standard">a - dvout.o</text:p>
      <text:p text:style-name="Standard">a - dgetv0.o</text:p>
      <text:p text:style-name="Standard">a - dlaqrb.o</text:p>
      <text:p text:style-name="Standard">a - dnaitr.o</text:p>
      <text:p text:style-name="Standard">a - dnapps.o</text:p>
      <text:p text:style-name="Standard">a - dnaup2.o</text:p>
      <text:p text:style-name="Standard">a - dnaupd.o</text:p>
      <text:p text:style-name="Standard">a - dnconv.o</text:p>
      <text:p text:style-name="Standard">a - dneigh.o</text:p>
      <text:p text:style-name="Standard">a - dmout.o</text:p>
      <text:p text:style-name="Standard">a - dneupd.o</text:p>
      <text:p text:style-name="Standard">a - dngets.o</text:p>
      <text:p text:style-name="Standard">a - dsaitr.o</text:p>
      <text:p text:style-name="Standard">a - dsapps.o</text:p>
      <text:p text:style-name="Standard">a - dsaup2.o</text:p>
      <text:p text:style-name="Standard">a - dsaupd.o</text:p>
      <text:p text:style-name="Standard">a - dsconv.o</text:p>
      <text:p text:style-name="Standard">a - dseigt.o</text:p>
      <text:p text:style-name="Standard">a - dsesrt.o</text:p>
      <text:p text:style-name="Standard">a - dseupd.o</text:p>
      <text:p text:style-name="Standard">a - dsgets.o</text:p>
      <text:p text:style-name="Standard">a - dsortc.o</text:p>
      <text:p text:style-name="Standard">a - dsortr.o</text:p>
      <text:p text:style-name="Standard">a - dstatn.o</text:p>
      <text:p text:style-name="Standard">a - dstats.o</text:p>
      <text:p text:style-name="Standard">a - dstqrb.o</text:p>
      <text:p text:style-name="Standard">a - dsarpack.o</text:p>
      <text:p text:style-name="Standard">a - wallclock.o</text:p>
      <text:p text:style-name="Standard">ranlib arpack.a</text:p>
      <text:p text:style-name="Standard">mv arpack.a /home/common/packages/amber11/lib</text:p>
      <text:p text:style-name="Standard">make[2]: Leaving directory `/home/common/packages/amber11/AmberTools/src/arpack'</text:p>
      <text:p text:style-name="Standard">gfortran -o pbsa dsvdc.o <text:s/>pbsa.o pb_read.o pb_write.o getcoor.o runmd.o runmin.o force.o pb_init.o sa_driver.o np_force.o pb_force.o pb_nlsolver.o pb_exmol.o pb_mpfrc.o pb_direct.o pb_list.o timer.o egb.o ene.o locmem.o myopen.o rdparm.o pb_lsolver.o decomp.o rgroup.o rfree.o debug.o ../lib/nxtsec.o /home/common/packages/amber11/lib/arpack.a /home/common/packages/amber11/lib/lapack.a /home/common/packages/amber11/lib/blas.a <text:s text:c="3"/></text:p>
      <text:p text:style-name="Standard">/bin/mv pbsa /home/common/packages/amber11/bin</text:p>
      <text:p text:style-name="Standard">make[1]: Leaving directory `/home/common/packages/amber11/AmberTools/src/pbsa'</text:p>
      <text:p text:style-name="Standard">(cd rism &amp;&amp; make install )</text:p>
      <text:p text:style-name="Standard">make[1]: Entering directory `/home/common/packages/amber11/AmberTools/src/rism'</text:p>
      <text:p text:style-name="Standard">gfortran -o rism1d rism1d.o output.o rism_util.o quaternion.o pubfft.o erfcfun.o constants.o ../lib/amopen.o ../lib/mexit.o ../lib/nxtsec.o <text:s/>../lib/sys.o \</text:p>
      <text:p text:style-name="Standard">/home/common/packages/amber11/lib/arpack.a /home/common/packages/amber11/lib/lapack.a /home/common/packages/amber11/lib/blas.a <text:s text:c="3"/></text:p>
      <text:p text:style-name="Standard">/bin/mv rism1d /home/common/packages/amber11/bin</text:p>
      <text:p text:style-name="Standard">make[1]: Leaving directory `/home/common/packages/amber11/AmberTools/src/rism'</text:p>
      <text:p text:style-name="Standard"><text:soft-page-break/>(cd antechamber &amp;&amp; make install )</text:p>
      <text:p text:style-name="Standard">make[1]: Entering directory `/home/common/packages/amber11/AmberTools/src/antechamber'</text:p>
      <text:p text:style-name="Standard">gcc <text:s/>am1bcc.o -lm -o am1bcc <text:s/></text:p>
      <text:p text:style-name="Standard">gcc <text:s/>acdoctor.o -lm -o acdoctor <text:s/></text:p>
      <text:p text:style-name="Standard">gcc <text:s/>antechamber.o -lm -o antechamber <text:s/></text:p>
      <text:p text:style-name="Standard">gcc <text:s/>atomtype.o -lm -o atomtype <text:s/></text:p>
      <text:p text:style-name="Standard">gcc <text:s/>ncsu-penalties.o bondtype.o -lm -o bondtype <text:s/></text:p>
      <text:p text:style-name="Standard">gcc <text:s/>charmmgen.o -lm -o charmmgen</text:p>
      <text:p text:style-name="Standard">gcc <text:s/>crdgrow.o -lm -o crdgrow</text:p>
      <text:p text:style-name="Standard">gcc <text:s/>database.o -lm -o database</text:p>
      <text:p text:style-name="Standard">gcc <text:s/>espgen.o -o espgen</text:p>
      <text:p text:style-name="Standard">gcc <text:s/>parmcal.o -lm -o parmcal</text:p>
      <text:p text:style-name="Standard">gcc <text:s/>parmchk.o -lm -o parmchk</text:p>
      <text:p text:style-name="Standard">gcc <text:s/>prepgen.o -lm -o prepgen</text:p>
      <text:p text:style-name="Standard">gcc <text:s/>residuegen.o -lm -o residuegen</text:p>
      <text:p text:style-name="Standard">gcc <text:s/>respgen.o -lm -o respgen</text:p>
      <text:p text:style-name="Standard">gcc <text:s/>translate.o -lm -o translate</text:p>
      <text:p text:style-name="Standard">gcc <text:s/>top2ff.o -lm -o top2ff</text:p>
      <text:p text:style-name="Standard">gcc <text:s/>top2mol2.o -lm -o top2mol2</text:p>
      <text:p text:style-name="Standard">mv -f am1bcc acdoctor antechamber atomtype bondtype charmmgen crdgrow database espgen parmcal parmchk prepgen residuegen respgen translate top2ff top2mol2 /home/common/packages/amber11/bin</text:p>
      <text:p text:style-name="Standard">make[1]: Leaving directory `/home/common/packages/amber11/AmberTools/src/antechamber'</text:p>
      <text:p text:style-name="Standard">(cd sqm &amp;&amp; make install )</text:p>
      <text:p text:style-name="Standard">make[1]: Entering directory `/home/common/packages/amber11/AmberTools/src/sqm'</text:p>
      <text:p text:style-name="Standard">cpp -traditional -P <text:s/>-DBINTRAJ <text:s/>qm2_pm6_hof_module.f &gt; _qm2_pm6_hof_module.f</text:p>
      <text:p text:style-name="Standard">gfortran -c -O0 -ffree-form <text:s/>-o qm2_pm6_hof_module.o _qm2_pm6_hof_module.f</text:p>
      <text:p text:style-name="Standard">_qm2_pm6_hof_module.f:95.41:</text:p>
      <text:p text:style-name="Standard"></text:p>
      <text:p text:style-name="P1"><text:s text:c="2"/>double precision function hofCorrection()</text:p>
      <text:p text:style-name="P1"><text:s text:c="41"/>1</text:p>
      <text:p text:style-name="P1">Error: In generic interface 'pm6_correction' at (1) procedures must be either all SUBROUTINEs or all FUNCTIONs</text:p>
      <text:p text:style-name="P1">make[1]: *** [qm2_pm6_hof_module.o] Error 1</text:p>
      <text:p text:style-name="P1">make[1]: Leaving directory `/home/common/packages/amber11/AmberTools/src/sqm'</text:p>
      <text:p text:style-name="P2">make: *** [serial] Error 2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vek Bharadwaj</meta:initial-creator>
    <meta:creation-date>2011-05-27T10:42:19</meta:creation-date>
    <dc:date>2011-05-27T10:44:21</dc:date>
    <dc:creator>Vivek Bharadwaj</dc:creator>
    <meta:editing-duration>PT2M2S</meta:editing-duration>
    <meta:editing-cycles>1</meta:editing-cycles>
    <meta:generator>LibreOffice/3.3$Unix LibreOffice_project/330m19$Build-202</meta:generator>
    <meta:document-statistic meta:table-count="0" meta:image-count="0" meta:object-count="0" meta:page-count="11" meta:paragraph-count="484" meta:word-count="2048" meta:character-count="14034"/>
  </office:meta>
</office:document-meta>
</file>