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root@mtux1 src]# ./configure gnu</text:p>
      <text:p text:style-name="Standard">Your AMBERHOME environment variable should be set to /home/common/packages/amber11</text:p>
      <text:p text:style-name="Standard"><text:s/></text:p>
      <text:p text:style-name="Standard"></text:p>
      <text:p text:style-name="Standard">Obtaining the gnu suite version:</text:p>
      <text:p text:style-name="Standard"><text:s text:c="6"/>gcc -v</text:p>
      <text:p text:style-name="Standard">The version is 4.6.0</text:p>
      <text:p text:style-name="Standard"></text:p>
      <text:p text:style-name="Standard">Testing the gcc compiler:</text:p>
      <text:p text:style-name="Standard"><text:s text:c="5"/>gcc <text:s/>-D_FILE_OFFSET_BITS=64 -D_LARGEFILE_SOURCE -o testp testp.c</text:p>
      <text:p text:style-name="Standard">OK</text:p>
      <text:p text:style-name="Standard"></text:p>
      <text:p text:style-name="Standard">Validating the C++ compiler version:</text:p>
      <text:p text:style-name="Standard"><text:s text:c="5"/>g++ -v</text:p>
      <text:p text:style-name="Standard">The version is 4.6.0</text:p>
      <text:p text:style-name="Standard">OK</text:p>
      <text:p text:style-name="Standard"></text:p>
      <text:p text:style-name="Standard">Testing the gfortran compiler:</text:p>
      <text:p text:style-name="Standard"><text:s text:c="5"/>gfortran -O0 -o testp testp.f</text:p>
      <text:p text:style-name="Standard">OK</text:p>
      <text:p text:style-name="Standard"></text:p>
      <text:p text:style-name="Standard">Testing mixed C/Fortran compilation:</text:p>
      <text:p text:style-name="Standard"><text:s text:c="5"/>gcc <text:s/>-D_FILE_OFFSET_BITS=64 -D_LARGEFILE_SOURCE -c -o testp.c.o testp.c</text:p>
      <text:p text:style-name="Standard"><text:s text:c="5"/>gfortran -O0 -c -o testp.f.o testp.f</text:p>
      <text:p text:style-name="Standard"><text:s text:c="5"/>gcc -o testp testp.c.o testp.f.o -lgfortran</text:p>
      <text:p text:style-name="Standard">OK</text:p>
      <text:p text:style-name="Standard"></text:p>
      <text:p text:style-name="Standard">Testing pointer size:</text:p>
      <text:p text:style-name="Standard"><text:s text:c="5"/>gcc <text:s/>-D_FILE_OFFSET_BITS=64 -D_LARGEFILE_SOURCE -o test_pointer_size test_pointer_size.c</text:p>
      <text:p text:style-name="Standard">Detected 64 bit operating system.</text:p>
      <text:p text:style-name="Standard"></text:p>
      <text:p text:style-name="Standard">Testing flex:</text:p>
      <text:p text:style-name="Standard">./configure: line 1117: flex: command not found</text:p>
      <text:p text:style-name="Standard">Unable to run flex; this is recommended for NAB</text:p>
      <text:p text:style-name="Standard">Please check your PATH, or install the program</text:p>
      <text:p text:style-name="Standard"></text:p>
      <text:p text:style-name="Standard">We will try to solider on with precompiled files</text:p>
      <text:p text:style-name="Standard"></text:p>
      <text:p text:style-name="Standard"></text:p>
      <text:p text:style-name="Standard">Configuring NetCDF; (may be time-consuming)</text:p>
      <text:p text:style-name="Standard"></text:p>
      <text:p text:style-name="Standard"><text:s text:c="4"/>NetCDF configure succeeded.</text:p>
      <text:p text:style-name="Standard"></text:p>
      <text:p text:style-name="Standard">Configuring fftw-2.1.5; (may be time-consuming)</text:p>
      <text:p text:style-name="Standard"></text:p>
      <text:p text:style-name="Standard"><text:s text:c="4"/>fftw-2.1.5 configure succeeded.</text:p>
      <text:p text:style-name="Standard"><text:s/></text:p>
      <text:p text:style-name="Standard">The configuration file, config.h, was successfully created.</text:p>
      <text:p text:style-name="Standard"><text:soft-page-break/><text:s/></text:p>
      <text:p text:style-name="Standard">The next step is to type 'make install'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ek Bharadwaj</meta:initial-creator>
    <meta:creation-date>2011-05-27T10:46:05</meta:creation-date>
    <meta:document-statistic meta:table-count="0" meta:image-count="0" meta:object-count="0" meta:page-count="2" meta:paragraph-count="50" meta:word-count="161" meta:character-count="1268"/>
    <dc:date>2011-05-27T10:46:43</dc:date>
    <dc:creator>Vivek Bharadwaj</dc:creator>
    <meta:editing-duration>PT39S</meta:editing-duration>
    <meta:editing-cycles>1</meta:editing-cycles>
    <meta:generator>LibreOffice/3.3$Unix LibreOffice_project/330m19$Build-202</meta:generator>
  </office:meta>
</office:document-meta>
</file>