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280000001B2133DC1B0.png"/>
  <manifest:file-entry manifest:media-type="image/png" manifest:full-path="Pictures/1000020100000280000001B2CC2A4151.png"/>
  <manifest:file-entry manifest:media-type="image/png" manifest:full-path="Pictures/1000020100000280000001B2B803922C.png"/>
  <manifest:file-entry manifest:media-type="image/png" manifest:full-path="Pictures/1000020100000280000001B20A046373.png"/>
  <manifest:file-entry manifest:media-type="image/png" manifest:full-path="Pictures/1000020100000280000001B2E096F857.png"/>
  <manifest:file-entry manifest:media-type="image/png" manifest:full-path="Pictures/1000020100000280000001B25DC832C6.png"/>
  <manifest:file-entry manifest:media-type="image/png" manifest:full-path="Pictures/1000020100000280000001B259A5BC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Liberation Sans1" fo:font-size="18pt" fo:language="en" fo:country="US" fo:font-style="normal" fo:text-shadow="none" style:text-underline-style="none" fo:font-weight="normal" style:letter-kerning="true" style:font-name-asian="Bitstream Vera Sans" style:font-size-asian="18pt" style:language-asian="en" style:country-asian="US" style:font-style-asian="normal" style:font-weight-asian="normal" style:font-name-complex="Bitstream Vera Sans" style:font-size-complex="18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54cm" fo:min-width="1.586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54cm" fo:min-width="1.586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54cm" fo:min-width="1.586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54cm" fo:min-width="1.251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93cm" fo:min-width="1.416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93cm" fo:min-width="1.782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928cm" fo:min-width="1.782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true" fo:min-height="0.928cm" fo:min-width="1.782cm" fo:padding-top="0.254cm" fo:padding-bottom="0.127cm" fo:padding-left="0.254cm" fo:padding-right="0.254cm" fo:wrap-option="wrap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Group 11" draw:style-name="gr1"><draw:frame draw:name="Picture 2" draw:style-name="gr2" draw:text-style-name="P1" svg:width="7.817cm" svg:height="5.913cm" svg:x="8.756cm" svg:y="13.926cm"><draw:image xlink:href="Pictures/1000020100000280000001B2133DC1B0.png" xlink:type="simple" xlink:show="embed" xlink:actuate="onLoad"><text:p/></draw:image></draw:frame><draw:frame draw:name="Picture 3" draw:style-name="gr3" draw:text-style-name="P1" svg:width="7.772cm" svg:height="5.919cm" svg:x="1.072cm" svg:y="13.926cm"><draw:image xlink:href="Pictures/1000020100000280000001B259A5BC43.png" xlink:type="simple" xlink:show="embed" xlink:actuate="onLoad"><text:p/></draw:image></draw:frame><draw:frame draw:name="Picture 4" draw:style-name="gr4" draw:text-style-name="P1" svg:width="7.503cm" svg:height="5.573cm" svg:x="1.072cm" svg:y="19.839cm"><draw:image xlink:href="Pictures/1000020100000280000001B2B803922C.png" xlink:type="simple" xlink:show="embed" xlink:actuate="onLoad"><text:p/></draw:image></draw:frame><draw:custom-shape draw:name="TextBox 5" draw:style-name="gr5" draw:text-style-name="P3" svg:width="2.206cm" svg:height="1.114cm" svg:x="0.82cm" svg:y="13.926cm"><text:p text:style-name="P2"><text:span text:style-name="T1">MDe4</text:span></text:p><draw:enhanced-geometry svg:viewBox="0 0 21600 21600" draw:type="rectangle" draw:enhanced-path="M 0 0 L 21600 0 21600 21600 0 21600 0 0 Z N"/></draw:custom-shape><draw:custom-shape draw:name="TextBox 6" draw:style-name="gr6" draw:text-style-name="P3" svg:width="2.206cm" svg:height="1.114cm" svg:x="8.101cm" svg:y="13.926cm"><text:p text:style-name="P2"><text:span text:style-name="T1">MDe5</text:span></text:p><draw:enhanced-geometry svg:viewBox="0 0 21600 21600" draw:type="rectangle" draw:enhanced-path="M 0 0 L 21600 0 21600 21600 0 21600 0 0 Z N"/></draw:custom-shape><draw:custom-shape draw:name="TextBox 7" draw:style-name="gr7" draw:text-style-name="P3" svg:width="2.206cm" svg:height="1.114cm" svg:x="0.82cm" svg:y="19.51cm"><text:p text:style-name="P2"><text:span text:style-name="T1">MDe6</text:span></text:p><draw:enhanced-geometry svg:viewBox="0 0 21600 21600" draw:type="rectangle" draw:enhanced-path="M 0 0 L 21600 0 21600 21600 0 21600 0 0 Z N"/></draw:custom-shape><draw:frame draw:name="Picture 5" draw:style-name="gr8" draw:text-style-name="P1" svg:width="8.086cm" svg:height="5.749cm" draw:transform="rotate (3.1415926535892) translate (16.5735cm 25.4239305555556cm)"><draw:image xlink:href="Pictures/1000020100000280000001B25DC832C6.png" xlink:type="simple" xlink:show="embed" xlink:actuate="onLoad"><text:p/></draw:image></draw:frame><draw:custom-shape draw:name="TextBox 10" draw:style-name="gr9" draw:text-style-name="P3" svg:width="1.853cm" svg:height="1.114cm" svg:x="8.031cm" svg:y="19.346cm"><text:p text:style-name="P2"><text:span text:style-name="T1">MD2</text:span></text:p><draw:enhanced-geometry svg:viewBox="0 0 21600 21600" draw:type="rectangle" draw:enhanced-path="M 0 0 L 21600 0 21600 21600 0 21600 0 0 Z N"/></draw:custom-shape></draw:g><draw:g text:anchor-type="paragraph" draw:z-index="1" draw:name="Group 10" draw:style-name="gr1"><draw:frame draw:name="Picture 2" draw:style-name="gr10" draw:text-style-name="P1" svg:width="7.806cm" svg:height="4.947cm" svg:x="1.102cm" svg:y="4.034cm"><draw:image xlink:href="Pictures/1000020100000280000001B2CC2A4151.png" xlink:type="simple" xlink:show="embed" xlink:actuate="onLoad"><text:p/></draw:image></draw:frame><draw:frame draw:name="Picture 3" draw:style-name="gr11" draw:text-style-name="P1" svg:width="7.663cm" svg:height="4.929cm" svg:x="8.909cm" svg:y="4.052cm"><draw:image xlink:href="Pictures/1000020100000280000001B20A046373.png" xlink:type="simple" xlink:show="embed" xlink:actuate="onLoad"><text:p/></draw:image></draw:frame><draw:custom-shape draw:name="TextBox 4" draw:style-name="gr12" draw:text-style-name="P3" svg:width="1.925cm" svg:height="1.311cm" svg:x="0.949cm" svg:y="3.884cm"><text:p text:style-name="P2"><text:span text:style-name="T1">MD1</text:span></text:p><draw:enhanced-geometry svg:viewBox="0 0 21600 21600" draw:type="rectangle" draw:enhanced-path="M 0 0 L 21600 0 21600 21600 0 21600 0 0 Z N"/></draw:custom-shape><draw:custom-shape draw:name="TextBox 5" draw:style-name="gr13" draw:text-style-name="P3" svg:width="2.29cm" svg:height="1.311cm" svg:x="8.694cm" svg:y="3.884cm"><text:p text:style-name="P2"><text:span text:style-name="T1">MDe1</text:span></text:p><draw:enhanced-geometry svg:viewBox="0 0 21600 21600" draw:type="rectangle" draw:enhanced-path="M 0 0 L 21600 0 21600 21600 0 21600 0 0 Z N"/></draw:custom-shape><draw:frame draw:name="Picture 4" draw:style-name="gr14" draw:text-style-name="P1" svg:width="7.66cm" svg:height="4.947cm" svg:x="1.102cm" svg:y="8.98cm"><draw:image xlink:href="Pictures/1000020100000280000001B2E096F857.png" xlink:type="simple" xlink:show="embed" xlink:actuate="onLoad"><text:p/></draw:image></draw:frame><draw:custom-shape draw:name="TextBox 7" draw:style-name="gr15" draw:text-style-name="P3" svg:width="2.29cm" svg:height="1.31cm" svg:x="0.737cm" svg:y="9.13cm"><text:p text:style-name="P2"><text:span text:style-name="T1">MDe2</text:span></text:p><draw:enhanced-geometry svg:viewBox="0 0 21600 21600" draw:type="rectangle" draw:enhanced-path="M 0 0 L 21600 0 21600 21600 0 21600 0 0 Z N"/></draw:custom-shape><draw:frame draw:name="Picture 5" draw:style-name="gr16" draw:text-style-name="P1" svg:width="7.81cm" svg:height="4.947cm" svg:x="8.761cm" svg:y="8.98cm"><draw:image xlink:href="Pictures/1000020100000280000001B259A5BC43.png" xlink:type="simple" xlink:show="embed" xlink:actuate="onLoad"><text:p/></draw:image></draw:frame><draw:custom-shape draw:name="TextBox 9" draw:style-name="gr17" draw:text-style-name="P3" svg:width="2.29cm" svg:height="1.31cm" svg:x="8.694cm" svg:y="9.13cm"><text:p text:style-name="P2"><text:span text:style-name="T1">MDe3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sfa</meta:initial-creator>
    <meta:creation-date>2010-06-12T11:31:39</meta:creation-date>
    <dc:creator>asfa</dc:creator>
    <dc:date>2010-06-12T11:33:45</dc:dat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